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lames Slagerij Kusters, Rijksweg 73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reclame-uitingen van Slagerij Kusters op het perceel <text:span text:style-name="nadrukvet">Rijksweg 73, 6269 AB Margraten </text:span>(ontvangen 18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clames Slagerij Kusters, Rijksweg 73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15</meta:user-defined>
    <meta:user-defined meta:name="OVERHEIDop.GmbID/DC.identifier">gmb-2016-6715</meta:user-defined>
    <meta:user-defined meta:name="OVERHEID.TaxonomieBeleidsagenda/OVERHEID.category">Ruimte en infrastructuur | Organisatie en beleid</meta:user-defined>
    <meta:user-defined meta:name="OVERHEIDop.referentienummer">Z-HZ_WABO-2016-000096</meta:user-defined>
    <meta:user-defined meta:name="DCTERMS.abstract">het plaatsen van reclame-uitingen van Slagerij Kuster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B 73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35 314227</meta:user-defined>
    <meta:user-defined meta:name="OVERHEIDop.versieInformatie"/>
  </office:meta>
</office:document-meta>
</file>