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itstoom 25</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Witstoom 25, zaaknummer 114721</text:p>
            <text:p text:style-name="common-al">Voor: uitbreiden woning, datum besluit 23-05-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67145</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145</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145</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Witstoom 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7145</meta:user-defined>
    <meta:user-defined meta:name="OVERHEIDop.GmbID/DC.identifier">gmb-2016-671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3</meta:user-defined>
    <meta:user-defined meta:name="OVERHEIDop.woonplaats">Winterswijk</meta:user-defined>
    <meta:user-defined meta:name="OVERHEIDop.straatnaam">Witstoom</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475 443902</meta:user-defined>
    <meta:user-defined meta:name="OVERHEIDop.versieInformatie"/>
  </office:meta>
</office:document-meta>
</file>