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ntwerpbeschikking uitgebreid: Delft | Oude Delft 76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CD | Oude Delft 76A | strijdig gebruik gronden/bouwwerken met RO, rijksmonumenten, melding brandveilig gebruik: gebruik van wonen wijzigen naar hotel | dossiernummer: 201606381 | voornemen: ontwerpbeschikking verleend | inzage en zienswijze van 25-5 t/m 4-7 2016</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7130</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130</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130</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ontwerpbeschikking uitgebreid: Delft | Oude Delft 76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130</meta:user-defined>
    <meta:user-defined meta:name="OVERHEIDop.GmbID/DC.identifier">gmb-2016-6713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CD 76a</meta:user-defined>
    <meta:user-defined meta:name="OVERHEIDop.woonplaats">Delft</meta:user-defined>
    <meta:user-defined meta:name="OVERHEIDop.straatnaam">Oude Delf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299 447360</meta:user-defined>
    <meta:user-defined meta:name="OVERHEIDop.versieInformatie"/>
  </office:meta>
</office:document-meta>
</file>