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8 en 8-9 (elk perceel: plaatsen woonwagen); 329059; 17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2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shoek 8-8 en 8-9 (elk perceel: plaatsen woonwagen); 329059; 17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21</meta:user-defined>
    <meta:user-defined meta:name="OVERHEIDop.GmbID/DC.identifier">gmb-2016-67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8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05 466408</meta:user-defined>
    <meta:user-defined meta:name="OVERHEIDop.versieInformatie"/>
  </office:meta>
</office:document-meta>
</file>