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Rotterdamseweg 19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AR | Rotterdamseweg 196 | bouw, rijksmonumenten: verbindingscorridor tussen twee bouwdelen vervangen | 20-5-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113</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13</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13</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Rotterdamseweg 1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113</meta:user-defined>
    <meta:user-defined meta:name="OVERHEIDop.GmbID/DC.identifier">gmb-2016-6711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R 196</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965 446376</meta:user-defined>
    <meta:user-defined meta:name="OVERHEIDop.versieInformatie"/>
  </office:meta>
</office:document-meta>
</file>