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Maatschap Coenen Wenmakers, Veestraat 15, 6105 AB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8 januari 2016 van Maatschap Coenen Wenmakers, Veestraat 15, 6105 AB te Maria Hoop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1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Maatschap Coenen Wenmakers, Veestraat 15, 6105 AB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11</meta:user-defined>
    <meta:user-defined meta:name="OVERHEIDop.GmbID/DC.identifier">gmb-2016-6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AB 15</meta:user-defined>
    <meta:user-defined meta:name="OVERHEIDop.woonplaats">Maria Hoop</meta:user-defined>
    <meta:user-defined meta:name="OVERHEIDop.straatnaam">Vee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604 347177</meta:user-defined>
    <meta:user-defined meta:name="OVERHEIDop.versieInformatie"/>
  </office:meta>
</office:document-meta>
</file>