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Luinhorst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Voetbaltoernooi Klub Bosna</text:p>
            <text:p text:style-name="common-al">
            <text:span text:style-name="nadrukvet">Locatie: Luinhorstweg 2</text:span>
          </text:p>
            <text:p text:style-name="common-al">Datum: 28 mei 2016</text:p>
            <text:p text:style-name="common-al">Dossiernummer: 61437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7101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101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101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Luinhorst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101</meta:user-defined>
    <meta:user-defined meta:name="OVERHEIDop.GmbID/DC.identifier">gmb-2016-6710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5EZ 2</meta:user-defined>
    <meta:user-defined meta:name="OVERHEIDop.woonplaats">Arnhem</meta:user-defined>
    <meta:user-defined meta:name="OVERHEIDop.straatnaam">Luinhorst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5199 443936</meta:user-defined>
    <meta:user-defined meta:name="OVERHEIDop.versieInformatie"/>
  </office:meta>
</office:document-meta>
</file>