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vergunning en Horeca-exploitatievergunning, De Boesjer Eetcafé,  Kerkstraat 156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1 januari 2016 een drank- en horecawetvergunning en horeca-exploitatievergunning verleend aan ‘De Boesjer Eetcafé’ voor de horeca-inrichting aan de Kerkstraat 156 in Koningsbosch. Binnen 6 weken na bekendmaking kan rechtstreeks beroep worden ingediend bij de Rechtbank Limburg, Postbus 950, 6040 AA Roermond.</text:p>
            <text:p text:style-name="common-al"/>
            <text:p text:style-name="common-al">Echt-Susteren, 21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6710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wetvergunning en Horeca-exploitatievergunning, De Boesjer Eetcafé,  Kerkstraat 156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710</meta:user-defined>
    <meta:user-defined meta:name="OVERHEIDop.GmbID/DC.identifier">gmb-2016-6710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4AG 156</meta:user-defined>
    <meta:user-defined meta:name="OVERHEIDop.woonplaats">Koningsbosch</meta:user-defined>
    <meta:user-defined meta:name="OVERHEIDop.straatnaam">Kerk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fhandeling</meta:user-defined>
    <meta:user-defined meta:name="OVERHEID.EPSG28992/DC.spatial">195013 340371</meta:user-defined>
    <meta:user-defined meta:name="OVERHEIDop.versieInformatie"/>
  </office:meta>
</office:document-meta>
</file>