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Terlingenstraat 8 te Nijmegen: verbouwen van een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6</text:p>
            <text:p text:style-name="common-al">
            <text:span text:style-name="nadrukvet">Omschrijving: </text:span>verbouwen van een woonhuis (Prof. Terlingen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02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616FDEC2-C5E3-4B35-A0BF-16F98E5C7A8B" xlink:type="simple">http://www.nijmegen.nl/vergunningpagina/?guid=616FDEC2-C5E3-4B35-A0BF-16F98E5C7A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709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f. Terlingenstraat 8 te Nijmegen: verbouwen van een woon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98</meta:user-defined>
    <meta:user-defined meta:name="OVERHEIDop.GmbID/DC.identifier">gmb-2016-6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MZ 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48.02 427182.23</meta:user-defined>
    <meta:user-defined meta:name="OVERHEIDop.versieInformatie"/>
  </office:meta>
</office:document-meta>
</file>