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1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6</text:p>
            <text:p text:style-name="common-al">
            <text:span text:style-name="nadrukvet">Omschrijving: </text:span>verwijderen van asbesthoudende materialen (Celebes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02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4200A220-78B3-472C-A4E8-81749DCB0E79" xlink:type="simple">http://www.nijmegen.nl/vergunningpagina/?guid=4200A220-78B3-472C-A4E8-81749DCB0E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709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lebesstraat 1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97</meta:user-defined>
    <meta:user-defined meta:name="OVERHEIDop.GmbID/DC.identifier">gmb-2016-67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KE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08.87 427697.68</meta:user-defined>
    <meta:user-defined meta:name="OVERHEIDop.versieInformatie"/>
  </office:meta>
</office:document-meta>
</file>