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ingel 3 te Nijmegen: slopen van een gedeelte van het 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16</text:p>
            <text:p text:style-name="common-al">
            <text:span text:style-name="nadrukvet">Omschrijving: </text:span>slopen van een gedeelte van het gebouw (Nassausingel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000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32F7E5F6-5988-4C5C-84C3-E1C0FE13D245" xlink:type="simple">http://www.nijmegen.nl/vergunningpagina/?guid=32F7E5F6-5988-4C5C-84C3-E1C0FE13D2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709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ssausingel 3 te Nijmegen: slopen van een gedeelte van het 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96</meta:user-defined>
    <meta:user-defined meta:name="OVERHEIDop.GmbID/DC.identifier">gmb-2016-67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EV 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416.94 428419.51</meta:user-defined>
    <meta:user-defined meta:name="OVERHEIDop.versieInformatie"/>
  </office:meta>
</office:document-meta>
</file>