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Dukenburgseweg 20 te Nijmegen: slopen van niet dragende muren plafonds en vloeren in bouwdeel W8W9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5-2016</text:p>
            <text:p text:style-name="common-al">
            <text:span text:style-name="nadrukvet">Omschrijving: </text:span>slopen van niet dragende muren plafonds en vloeren in bouwdeel W8W9 (Nieuwe Dukenburgseweg 2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957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A26925C0-F4EF-4866-A0A1-F0049E9BB3BB" xlink:type="simple">http://www.nijmegen.nl/vergunningpagina/?guid=A26925C0-F4EF-4866-A0A1-F0049E9BB3B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7095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9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9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Dukenburgseweg 20 te Nijmegen: slopen van niet dragende muren plafonds en vloeren in bouwdeel W8W9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095</meta:user-defined>
    <meta:user-defined meta:name="OVERHEIDop.GmbID/DC.identifier">gmb-2016-67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4AD 2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4588.96 425891.54</meta:user-defined>
    <meta:user-defined meta:name="OVERHEIDop.versieInformatie"/>
  </office:meta>
</office:document-meta>
</file>