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. Franckenstraat 32 te Nijmegen: verbouwen van een kantoor tot dri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16</text:p>
            <text:p text:style-name="common-al">
            <text:span text:style-name="nadrukvet">Omschrijving: </text:span>verbouwen van een kantoor tot drie appartementen (Mr. Franckenstraat 3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0019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2-2016</text:p>
            <text:p text:style-name="common-al">
            <text:span text:style-name="nadrukvet">Verlengingsbesluit verzonden: </text:span>24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9FE776A9-DA9C-4ABC-9B0E-F88EFA795A10" xlink:type="simple">http://www.nijmegen.nl/vergunningpagina/?guid=9FE776A9-DA9C-4ABC-9B0E-F88EFA795A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709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r. Franckenstraat 32 te Nijmegen: verbouwen van een kantoor tot drie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94</meta:user-defined>
    <meta:user-defined meta:name="OVERHEIDop.GmbID/DC.identifier">gmb-2016-67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2AD 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468.54 428543.05</meta:user-defined>
    <meta:user-defined meta:name="OVERHEIDop.versieInformatie"/>
  </office:meta>
</office:document-meta>
</file>