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3e straat voorlopig ongenummerd te Nijmegen: bedrijfsverzame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bedrijfsverzamelgebouw (Kerkenbos 13e straat voorlopig ongenummerd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1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16</text:p>
            <text:p text:style-name="common-al">
            <text:span text:style-name="nadrukvet">Verlengingsbesluit verzonden: </text:span>24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D5D7D79A-A9AA-43A6-A3C7-52AF3207220B" xlink:type="simple">http://www.nijmegen.nl/vergunningpagina/?guid=D5D7D79A-A9AA-43A6-A3C7-52AF320722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enbos 13e straat voorlopig ongenummerd te Nijmegen: bedrijfsverzamel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2</meta:user-defined>
    <meta:user-defined meta:name="OVERHEIDop.GmbID/DC.identifier">gmb-2016-6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6BB 105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073.74 426291.55</meta:user-defined>
    <meta:user-defined meta:name="OVERHEIDop.versieInformatie"/>
  </office:meta>
</office:document-meta>
</file>