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2f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handelen in strijd met regels ruimtelijke ordening (Waalbandijk 12f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0026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16</text:p>
            <text:p text:style-name="common-al">
            <text:span text:style-name="nadrukvet">Verlengingsbesluit verzonden: </text:span>24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B2497A31-7825-47BD-A957-1798369E2F37" xlink:type="simple">http://www.nijmegen.nl/vergunningpagina/?guid=B2497A31-7825-47BD-A957-1798369E2F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 12f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1</meta:user-defined>
    <meta:user-defined meta:name="OVERHEIDop.GmbID/DC.identifier">gmb-2016-6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J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48.52 429503.75</meta:user-defined>
    <meta:user-defined meta:name="OVERHEIDop.versieInformatie"/>
  </office:meta>
</office:document-meta>
</file>