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7 te Nijmegen: verbouwen en uitbreid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verbouwen en uitbreiden van het pand (Tweede Walstraat 167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14.04424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15</text:p>
            <text:p text:style-name="common-al">
            <text:span text:style-name="nadrukvet">Verlengingsbesluit verzonden: </text:span>24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6D966366-8ED4-40B7-9F05-7CF76A7EAD1E" xlink:type="simple">http://www.nijmegen.nl/vergunningpagina/?guid=6D966366-8ED4-40B7-9F05-7CF76A7EAD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alstraat 167 te Nijmegen: verbouwen en uitbreid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0</meta:user-defined>
    <meta:user-defined meta:name="OVERHEIDop.GmbID/DC.identifier">gmb-2016-6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LT 16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28 428409.98</meta:user-defined>
    <meta:user-defined meta:name="OVERHEIDop.versieInformatie"/>
  </office:meta>
</office:document-meta>
</file>