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7436 te Nijmegen: plaatsen van een dakkapel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5-2016</text:p>
            <text:p text:style-name="common-al">
            <text:span text:style-name="nadrukvet">Omschrijving: </text:span>plaatsen van een dakkapel aan de voorzijde (Malvert 7436 te Nijmegen)</text:p>
            <text:p text:style-name="common-al">
            <text:span text:style-name="nadrukvet">Activiteiten: </text:span>Bouwen; </text:p>
            <text:p text:style-name="common-al">
            <text:span text:style-name="nadrukvet">Zaaknummer: </text:span>W.Z16.101013.01</text:p>
            <text:p text:style-name="common-al">
            <text:span text:style-name="nadrukvet">Product: </text:span>omgevingsvergunning</text:p>
            <text:p text:style-name="common-al">
            <text:span text:style-name="nadrukvet">Ontvangst: </text:span>19-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B048629D-2B05-4E29-9943-70E10EE36122" xlink:type="simple">http://www.nijmegen.nl/vergunningpagina/?guid=B048629D-2B05-4E29-9943-70E10EE3612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7086</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86</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86</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lvert 7436 te Nijmegen: plaatsen van een dakkapel aan de voor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086</meta:user-defined>
    <meta:user-defined meta:name="OVERHEIDop.GmbID/DC.identifier">gmb-2016-670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8CT 743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214.29 424397.62</meta:user-defined>
    <meta:user-defined meta:name="OVERHEIDop.versieInformatie"/>
  </office:meta>
</office:document-meta>
</file>