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Delft | Dr. Schaepmanstraat 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2 PJ | Dr. Schaepmanstraat 15 | bouw: woning veranderen en vergroten | 13-5-2016</text:span>
            </text:span>
          </text:p>
            <text:p text:style-name="common-al">
            <text:span text:style-name="nadrukvet">
              <text:span text:style-name="nadrukvet">Aanvraag voor omgevingsvergunning niet behandelen | </text:span>
            </text:span>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67085</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085</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085</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buiten behandeling gesteld: Delft | Dr. Schaepmanstraat 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6</meta:user-defined>
    <meta:user-defined meta:name="OVERHEIDop.publicationIssue">67085</meta:user-defined>
    <meta:user-defined meta:name="OVERHEIDop.GmbID/DC.identifier">gmb-2016-67085</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2PJ 15</meta:user-defined>
    <meta:user-defined meta:name="OVERHEIDop.woonplaats">Delft</meta:user-defined>
    <meta:user-defined meta:name="OVERHEIDop.straatnaam">Dr. Schaepman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5170 447515</meta:user-defined>
    <meta:user-defined meta:name="OVERHEIDop.versieInformatie"/>
  </office:meta>
</office:document-meta>
</file>