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dichtzetten van een arcade, Promenade 17, 2711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Klik op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8">
              <text:list-item text:style-override="id1-3-2-1-1-8-1">
                <text:number>•</text:number>
                <text:p text:style-name="al">Promenade 17, 2711 AL Zoetermeer, het dichtzetten van een arcade, WB20160154 (verzonden d.d. 13 me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8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8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8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dichtzetten van een arcade, Promenade 17, 2711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82</meta:user-defined>
    <meta:user-defined meta:name="OVERHEIDop.GmbID/DC.identifier">gmb-2016-67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L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03 452910</meta:user-defined>
    <meta:user-defined meta:name="OVERHEIDop.versieInformatie"/>
  </office:meta>
</office:document-meta>
</file>