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t.b.v. religieuze en ceremoniële bijeenkomsten, Industrieweg 72, 2712 L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. Klik op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Kennisgeving verlenging beslistermijn</text:span>
            </text:span>
          </text:p>
            <text:list text:style-name="id1-3-2-1-1-8">
              <text:list-item text:style-override="id1-3-2-1-1-8-1">
                <text:number>•</text:number>
                <text:p text:style-name="al">Industrieweg 72, 2712 LC Zoetermeer, het handelen in strijd met regels ruimtelijke ordening t.b.v. religieuze en ceremoniële bijeenkomsten, WB20160153 (verzonden d.d. 13 me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80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8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8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handelen in strijd met regels ruimtelijke ordening t.b.v. religieuze en ceremoniële bijeenkomsten, Industrieweg 72, 2712 L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80</meta:user-defined>
    <meta:user-defined meta:name="OVERHEIDop.GmbID/DC.identifier">gmb-2016-67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LC 72</meta:user-defined>
    <meta:user-defined meta:name="OVERHEIDop.woonplaats">Zoetermeer</meta:user-defined>
    <meta:user-defined meta:name="OVERHEIDop.straatnaam">Industri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58 451409</meta:user-defined>
    <meta:user-defined meta:name="OVERHEIDop.versieInformatie"/>
  </office:meta>
</office:document-meta>
</file>