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2 voorrangskruisingen Bergweg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12 januari 2016 besloten hebben om:</text:p>
            <text:p text:style-name="common-al"/>
            <text:list text:style-name="id1-3-2-1-1-3">
              <text:list-item text:style-override="id1-3-2-1-1-3-1">
                <text:number>1.</text:number>
                <text:p text:style-name="al">Door      middel van het verwijderen van bord B6 en het plaatsen van bord B7 van het      Reglement Verkeersregels en Verkeerstekens 1990 voor de kruising      Verlengde  </text:p>
              </text:list-item>
              <text:list-item text:style-override="id1-3-2-1-1-3-2">
                <text:number>2.</text:number>
                <text:p text:style-name="al">Spikweg-      Bergweg een verbod tot stoppen in te stellen, waarbij tevens voorrang      verleend dient te worden aan bestuurders op de Bergweg;</text:p>
              </text:list-item>
              <text:list-item text:style-override="id1-3-2-1-1-3-3">
                <text:number>3.</text:number>
                <text:p text:style-name="al">Door      middel van het plaatsen van de borden J8 van het Reglement Verkeersregels      en Verkeerstekens 1990 voor het kruispunt Bergweg- Verlengde Spikweg aan      te geven dat dit een gevaarlijke kruising betreft;</text:p>
              </text:list-item>
              <text:list-item text:style-override="id1-3-2-1-1-3-4">
                <text:number>4.</text:number>
                <text:p text:style-name="al">Door      middel van het verwijderen van de borden B4 en B5 van het Reglement      Verkeersregels en Verkeerstekens 1990 de kruispunten Bergweg-      Putbroekerbosweg en Bergweg- Donckerstraat aan te wijzen als      gelijkwaardige kruispunten, ondersteund door middel van het aanbrengen van      een plateau;</text:p>
              </text:list-item>
              <text:list-item text:style-override="id1-3-2-1-1-3-5">
                <text:number>5.</text:number>
                <text:p text:style-name="al">Een      en ander onder gelijktijdige intrekking van de eerdere besluiten.</text:p>
              </text:list-item>
            </text:list>
            <text:p text:style-name="common-al"/>
            <text:p text:style-name="common-al">Een en ander conform overzichtstekening Bergweg 60 km zonering maatregelenkaart januari 2016 welke onlosmakelijk onderdeel uitmaakt van dit verkeersbesluit.</text:p>
            <text:p text:style-name="common-al"/>
            <text:p text:style-name="common-al">De relevante stukken liggen met ingang van 22 januari 2016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last-al">Het bezwaarschrift dient te worden ondertekend en moet minstens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0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2 voorrangskruisingen Bergweg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08</meta:user-defined>
    <meta:user-defined meta:name="OVERHEIDop.GmbID/DC.identifier">gmb-2016-6708</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meta:user-defined>
    <meta:user-defined meta:name="OVERHEIDop.woonplaats">Maria Hoop</meta:user-defined>
    <meta:user-defined meta:name="OVERHEIDop.straatnaam">Berg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6799 346405</meta:user-defined>
    <meta:user-defined meta:name="OVERHEIDop.versieInformatie"/>
  </office:meta>
</office:document-meta>
</file>