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Cyprus (kavelnummer 48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Cyprus (kavelnummer 48), Zoetermeer, het bouwen van een woning, WB20160160 (verzonden d.d.17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7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woning, Cyprus (kavelnummer 48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8</meta:user-defined>
    <meta:user-defined meta:name="OVERHEIDop.GmbID/DC.identifier">gmb-2016-6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