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bouwen van een garage naast de woning, Maasdamstraat 12, 2729 J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<text:a xlink:href="http://www.zoetermeer.nl/" xlink:type="simple">www.zoetermeer.nl</text:a>. Klik op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
              <text:span text:style-name="nadrukvet">Kennisgeving verlenging beslistermijn</text:span>
            </text:span>
          </text:p>
            <text:list text:style-name="id1-3-2-1-1-8">
              <text:list-item text:style-override="id1-3-2-1-1-8-1">
                <text:number>•</text:number>
                <text:p text:style-name="al">Maasdamstraat 12, 2729 JG Zoetermeer, het bouwen van een garage naast de woning, WB20160170 (verzonden d.d. 20 mei 2016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67076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076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076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, bouwen van een garage naast de woning, Maasdamstraat 12, 2729 J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076</meta:user-defined>
    <meta:user-defined meta:name="OVERHEIDop.GmbID/DC.identifier">gmb-2016-670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9JG 12</meta:user-defined>
    <meta:user-defined meta:name="OVERHEIDop.woonplaats">Zoetermeer</meta:user-defined>
    <meta:user-defined meta:name="OVERHEIDop.straatnaam">Maasdam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6449 454039</meta:user-defined>
    <meta:user-defined meta:name="OVERHEIDop.versieInformatie"/>
  </office:meta>
</office:document-meta>
</file>