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Street Art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Street Art Festival</text:p>
            <text:p text:style-name="common-al">Locatie: 	Havenpark</text:p>
            <text:p text:style-name="common-al">Datum evenement:		24 september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7075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75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75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 Street Art 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075</meta:user-defined>
    <meta:user-defined meta:name="OVERHEIDop.GmbID/DC.identifier">gmb-2016-670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MZ 396</meta:user-defined>
    <meta:user-defined meta:name="OVERHEIDop.woonplaats">Apeldoorn</meta:user-defined>
    <meta:user-defined meta:name="OVERHEIDop.straatnaam">Kanaal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701 469692</meta:user-defined>
    <meta:user-defined meta:name="OVERHEIDop.versieInformatie"/>
  </office:meta>
</office:document-meta>
</file>