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eijnerswijk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Champions Paintball Series</text:p>
            <text:p text:style-name="common-al">
            <text:span text:style-name="nadrukvet">Locatie: Mei</text:span>
            <text:span text:style-name="nadrukvet">jnerswijk 13a</text:span>
          </text:p>
            <text:p text:style-name="common-al">Datum: 15 juli t/m 17 juli 2016</text:p>
            <text:p text:style-name="common-al">Dossiernummer: 6060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707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7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7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Meijnerswijk 1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71</meta:user-defined>
    <meta:user-defined meta:name="OVERHEIDop.GmbID/DC.identifier">gmb-2016-670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HA 13a</meta:user-defined>
    <meta:user-defined meta:name="OVERHEIDop.woonplaats">Arnhem</meta:user-defined>
    <meta:user-defined meta:name="OVERHEIDop.straatnaam">Meijnersw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824 443781</meta:user-defined>
    <meta:user-defined meta:name="OVERHEIDop.versieInformatie"/>
  </office:meta>
</office:document-meta>
</file>