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20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D | Rotterdamseweg 201A | uitweg, kap: kap van 2 bomen en realiseren van nieuwe inrit | 13-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07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7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7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tterdamseweg 20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70</meta:user-defined>
    <meta:user-defined meta:name="OVERHEIDop.GmbID/DC.identifier">gmb-2016-6707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D 201a</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850 444043</meta:user-defined>
    <meta:user-defined meta:name="OVERHEIDop.versieInformatie"/>
  </office:meta>
</office:document-meta>
</file>