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Cultuur 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Cultuur Open</text:p>
            <text:p text:style-name="common-al">Locatie: 	Nieuwstraat, Vosselmanstraat en Museumpassage</text:p>
            <text:p text:style-name="common-al">Datum evenement:		27 augustus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7069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6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6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Cultuur 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69</meta:user-defined>
    <meta:user-defined meta:name="OVERHEIDop.GmbID/DC.identifier">gmb-2016-670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CL 265</meta:user-defined>
    <meta:user-defined meta:name="OVERHEIDop.woonplaats">Apeldoorn</meta:user-defined>
    <meta:user-defined meta:name="OVERHEIDop.straatnaam">Vosselma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958 469812</meta:user-defined>
    <meta:user-defined meta:name="OVERHEIDop.versieInformatie"/>
  </office:meta>
</office:document-meta>
</file>