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Veluwestraat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Afsluiting schooljaar</text:p>
            <text:p text:style-name="common-al">
            <text:span text:style-name="nadrukvet">Locatie: Veluwestraat 120</text:span>
          </text:p>
            <text:p text:style-name="common-al">Datum: 11 juli 2016</text:p>
            <text:p text:style-name="common-al">Dossiernummer: 60543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7068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6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6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Veluwestraat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68</meta:user-defined>
    <meta:user-defined meta:name="OVERHEIDop.GmbID/DC.identifier">gmb-2016-670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EE 120</meta:user-defined>
    <meta:user-defined meta:name="OVERHEIDop.woonplaats">Arnhem</meta:user-defined>
    <meta:user-defined meta:name="OVERHEIDop.straatnaam">Veluw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338 444594</meta:user-defined>
    <meta:user-defined meta:name="OVERHEIDop.versieInformatie"/>
  </office:meta>
</office:document-meta>
</file>