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Middeleeuws Kastel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iddeleeuws Kastelen Evenement</text:p>
            <text:p text:style-name="common-al">Locatie: 	Kaapbergweg 45</text:p>
            <text:p text:style-name="common-al">Datum evenement:		5 en 6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706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6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Middeleeuws Kastele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67</meta:user-defined>
    <meta:user-defined meta:name="OVERHEIDop.GmbID/DC.identifier">gmb-2016-670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TG 45 1a</meta:user-defined>
    <meta:user-defined meta:name="OVERHEIDop.woonplaats">Beekbergen</meta:user-defined>
    <meta:user-defined meta:name="OVERHEIDop.straatnaam">Kaap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01 460914</meta:user-defined>
    <meta:user-defined meta:name="OVERHEIDop.versieInformatie"/>
  </office:meta>
</office:document-meta>
</file>