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Zuidplantsoen nabij nummer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Z | Zuidplantsoen nabij nummer 9 | strijdig gebruik gronden/bouwwerken met RO: 2-jarig afwijken van bestemmingsplan voor parkeerterrein | 2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6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Zuidplantsoen nabij nummer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66</meta:user-defined>
    <meta:user-defined meta:name="OVERHEIDop.GmbID/DC.identifier">gmb-2016-670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Z 9</meta:user-defined>
    <meta:user-defined meta:name="OVERHEIDop.woonplaats">Delft</meta:user-defined>
    <meta:user-defined meta:name="OVERHEIDop.straatnaam">Zuidplantso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00 446740</meta:user-defined>
    <meta:user-defined meta:name="OVERHEIDop.versieInformatie"/>
  </office:meta>
</office:document-meta>
</file>