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Jazz bij de molen</text:p>
            <text:p text:style-name="common-al">
            <text:span text:style-name="nadrukvet">Locatie: Molenweg 1</text:span>
          </text:p>
            <text:p text:style-name="common-al">Datum: 20 augustus 2016</text:p>
            <text:p text:style-name="common-al">Dossiernummer: 5998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06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ol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65</meta:user-defined>
    <meta:user-defined meta:name="OVERHEIDop.GmbID/DC.identifier">gmb-2016-670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Mol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71 440899</meta:user-defined>
    <meta:user-defined meta:name="OVERHEIDop.versieInformatie"/>
  </office:meta>
</office:document-meta>
</file>