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rning 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rning man</text:p>
            <text:p text:style-name="common-al">Locatie: 	Bosweide</text:p>
            <text:p text:style-name="common-al">Datum evenement:		29 juli t/m 1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6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rning 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4</meta:user-defined>
    <meta:user-defined meta:name="OVERHEIDop.GmbID/DC.identifier">gmb-2016-67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40 469682</meta:user-defined>
    <meta:user-defined meta:name="OVERHEIDop.versieInformatie"/>
  </office:meta>
</office:document-meta>
</file>