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vondvierdaagse</text:p>
            <text:p text:style-name="common-al">
            <text:span text:style-name="nadrukvet">Locatie: </text:span>
            <text:span text:style-name="nadrukvet">Schaarsbergen </text:span>
          </text:p>
            <text:p text:style-name="common-al">Datum: 14 juni t/m 17 juni 2016</text:p>
            <text:p text:style-name="common-al">Dossiernummer: 5995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06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chaar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60</meta:user-defined>
    <meta:user-defined meta:name="OVERHEIDop.GmbID/DC.identifier">gmb-2016-670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X 804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74 449075</meta:user-defined>
    <meta:user-defined meta:name="OVERHEIDop.versieInformatie"/>
  </office:meta>
</office:document-meta>
</file>