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text:span>
            <text:span text:style-name="nadrukvet">omgevings</text:span>
            <text:span text:style-name="nadrukvet">vergunning</text:span>
          </text:p>
            <text:p text:style-name="common-al">Alticom B.V., voor een milieuneutrale verandering van de inrichting, alsmede een ambtshalve aanpassing met betrekking tot het laten vervallen van alle voorschriften van de vergunning van 22 juni 2006, voor de inrichting gelegen aan A. Hofmanweg 1 te Haarlem.</text:p>
            <text:p text:style-name="common-al">Tegen de ontwerpvergunning zijn geen zienswijzen ingebracht. De vergunning wijkt niet af van de ontwerpvergunning die eerder ter inzage heeft gelegen</text:p>
            <text:p text:style-name="tussenkopcur">Inzage</text:p>
            <text:p text:style-name="common-al">De omgevingsvergunning ligt tijdens werkuren van 22 januari tot 4 maart 2016 ter inzage bij Omgevingsdienst IJmond en bij de balie van de Raakspoort, Zijlvest 39 te Haarlem.</text:p>
            <text:p text:style-name="tussenkopcur">Beroep en voorlopige voorziening</text:p>
            <text:p text:style-name="common-al">Tot 4 maart 2016 kan tegen deze vergunning(en)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en bij de balie van de Raakspoort, Zijlvest 39 te Haarlem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0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06</meta:user-defined>
    <meta:user-defined meta:name="OVERHEIDop.GmbID/DC.identifier">gmb-2016-67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1</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83 489149</meta:user-defined>
    <meta:user-defined meta:name="OVERHEIDop.versieInformatie"/>
  </office:meta>
</office:document-meta>
</file>