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gebruiken van openbaar gebied t.b.v. het plaatsen van een stalen sculptuur, Kruising Amerikaweg / Vorstius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ruising Amerikaweg / Vorstiusrode, Zoetermeer, het tijdelijk gebruiken van openbaar gebied t.b.v. het plaatsen van een stalen sculptuur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5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gebruiken van openbaar gebied t.b.v. het plaatsen van een stalen sculptuur, Kruising Amerikaweg / Vorstius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8</meta:user-defined>
    <meta:user-defined meta:name="OVERHEIDop.GmbID/DC.identifier">gmb-2016-6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Vorstiusrode</meta:user-defined>
    <meta:user-defined meta:name="OVERHEID.PostcodeHuisnummer/OVERHEIDop.postcodeHuisnummer">2717AV 145</meta:user-defined>
    <meta:user-defined meta:name="OVERHEIDop.straatnaam">Ame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55 453240</meta:user-defined>
    <meta:user-defined meta:name="OVERHEID.EPSG28992/DC.spatial">92048 453169</meta:user-defined>
    <meta:user-defined meta:name="OVERHEIDop.versieInformatie"/>
  </office:meta>
</office:document-meta>
</file>