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Fashion @ K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ashion @ Korenstraat</text:p>
            <text:p text:style-name="common-al">Locatie: 	Korenstraat</text:p>
            <text:p text:style-name="common-al">Datum evenement:		8 okto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5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5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Fashion @ Kor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56</meta:user-defined>
    <meta:user-defined meta:name="OVERHEIDop.GmbID/DC.identifier">gmb-2016-670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P 108</meta:user-defined>
    <meta:user-defined meta:name="OVERHEIDop.woonplaats">Apeldoorn</meta:user-defined>
    <meta:user-defined meta:name="OVERHEIDop.straatnaam">Kor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98 469797</meta:user-defined>
    <meta:user-defined meta:name="OVERHEIDop.versieInformatie"/>
  </office:meta>
</office:document-meta>
</file>