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, Burgemeester Middelberglaan 25, 2721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urgemeester Middelberglaan 25, 2721 DW Zoetermeer, het plaatsen van een schutting, WB20160133 (verzonden d.d. 13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5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schutting, Burgemeester Middelberglaan 25, 2721 D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55</meta:user-defined>
    <meta:user-defined meta:name="OVERHEIDop.GmbID/DC.identifier">gmb-2016-67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60 452628</meta:user-defined>
    <meta:user-defined meta:name="OVERHEIDop.versieInformatie"/>
  </office:meta>
</office:document-meta>
</file>