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en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enwedstrijden</text:p>
            <text:p text:style-name="common-al">Locatie: 	Elburgerweg 34/34B</text:p>
            <text:p text:style-name="common-al">Datum evenement:		16 en 17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5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en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4</meta:user-defined>
    <meta:user-defined meta:name="OVERHEIDop.GmbID/DC.identifier">gmb-2016-67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op.woonplaats">Elburg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4243 496695</meta:user-defined>
    <meta:user-defined meta:name="OVERHEIDop.versieInformatie"/>
  </office:meta>
</office:document-meta>
</file>