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vraag vergunning brandveilig gebruik t.b.v. kinderopvang, Bleiswijkseweg 37D, 2712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Klik op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Bleiswijkseweg 37D, 2712 PB Zoetermeer, aanvraag vergunning brandveilig gebruik t.b.v. kinderopvang, WB201620150637 (verzonden d.d. 19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5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5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5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vraag vergunning brandveilig gebruik t.b.v. kinderopvang, Bleiswijkseweg 37D, 2712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52</meta:user-defined>
    <meta:user-defined meta:name="OVERHEIDop.GmbID/DC.identifier">gmb-2016-67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PB 37f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204 451307</meta:user-defined>
    <meta:user-defined meta:name="OVERHEIDop.versieInformatie"/>
  </office:meta>
</office:document-meta>
</file>