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Honing-, bijen- en hobby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groot evenement bij hem is ingediend. Binnenkort zal hij daaromtrent een beslissing nemen. </text:p>
            <text:p text:style-name="common-al">Omschrijving:	Honing-, bijen- en hobbymarkt</text:p>
            <text:p text:style-name="common-al">Locatie: 	Bogaardlaan 81</text:p>
            <text:p text:style-name="common-al">Datum evenement:		17 september 2016</text:p>
            <text:p text:style-name="tussenkopcur">
            <text:span text:style-name="nadrukvet">Bezwaar</text:span>
          </text:p>
            <text:p text:style-name="last-al">Belanghebbenden kunnen binnen zes weken na de dag waarop het besluit is verzonden op grond van artikel 7:1 van de Algemene wet bestuursrecht (AWB) een bezwaarschrift bij de burgemeeste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67051</text:span><text:line-break/><text:date style:data-style-name="dag" text:fixed="true" text:date-value="2016-05-26"/><text:line-break/><text:date style:data-style-name="jaar" text:fixed="true" text:date-value="201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051</text:span><text:date style:data-style-name="nicedate" text:fixed="true" text:date-value="201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051</text:span><text:date style:data-style-name="nicedate" text:fixed="true" text:date-value="201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evenementenvergunning:Honing-, bijen- en hobbymark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6</meta:user-defined>
    <meta:user-defined meta:name="OVERHEIDop.publicationIssue">67051</meta:user-defined>
    <meta:user-defined meta:name="OVERHEIDop.GmbID/DC.identifier">gmb-2016-6705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39AN 81</meta:user-defined>
    <meta:user-defined meta:name="OVERHEIDop.woonplaats">Ugchelen</meta:user-defined>
    <meta:user-defined meta:name="OVERHEIDop.straatnaam">Bogaardslaa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2445 466177</meta:user-defined>
    <meta:user-defined meta:name="OVERHEIDop.versieInformatie"/>
  </office:meta>
</office:document-meta>
</file>