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og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ogstfeest</text:p>
            <text:p text:style-name="common-al">Locatie: 	Groot Modderkolk Loenen</text:p>
            <text:p text:style-name="common-al">Datum evenement:		7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5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Oogs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0</meta:user-defined>
    <meta:user-defined meta:name="OVERHEIDop.GmbID/DC.identifier">gmb-2016-67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408 459830</meta:user-defined>
    <meta:user-defined meta:name="OVERHEIDop.versieInformatie"/>
  </office:meta>
</office:document-meta>
</file>