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Wintercirc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Wintercircus</text:p>
            <text:p text:style-name="common-al">Locatie: 	De Voorwaarts Apeldoorn</text:p>
            <text:p text:style-name="common-al">Datum evenement:		24 t/m 30 december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7045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4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4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Wintercirc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45</meta:user-defined>
    <meta:user-defined meta:name="OVERHEIDop.GmbID/DC.identifier">gmb-2016-670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</meta:user-defined>
    <meta:user-defined meta:name="OVERHEIDop.woonplaats">Apeldoorn</meta:user-defined>
    <meta:user-defined meta:name="OVERHEIDop.straatnaam">De Voorwaart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468 469168</meta:user-defined>
    <meta:user-defined meta:name="OVERHEIDop.versieInformatie"/>
  </office:meta>
</office:document-meta>
</file>