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lift, Van Aalstlaan 370, 2722 R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an Aalstlaan 370, 2722 RW Zoetermeer, het plaatsen van een tijdelijke lift, WB20160247 (verzonden d.d. 1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4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e lift, Van Aalstlaan 370, 2722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44</meta:user-defined>
    <meta:user-defined meta:name="OVERHEIDop.GmbID/DC.identifier">gmb-2016-6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T 288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09 452410</meta:user-defined>
    <meta:user-defined meta:name="OVERHEIDop.versieInformatie"/>
  </office:meta>
</office:document-meta>
</file>