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Molenstraat 145, 2712 X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Molenstraat 145, 2712 XK Zoetermeer, het plaatsen van een dakkapel, WB20160201 (verzonden d.d. 19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4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4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4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Molenstraat 145, 2712 X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43</meta:user-defined>
    <meta:user-defined meta:name="OVERHEIDop.GmbID/DC.identifier">gmb-2016-67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K 145</meta:user-defined>
    <meta:user-defined meta:name="OVERHEIDop.woonplaats">Zoetermeer</meta:user-defined>
    <meta:user-defined meta:name="OVERHEIDop.straatnaam">Mol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453 451649</meta:user-defined>
    <meta:user-defined meta:name="OVERHEIDop.versieInformatie"/>
  </office:meta>
</office:document-meta>
</file>