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Kaaskenswater 2, 2715 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<text:a xlink:href="http://www.zoetermeer.nl/" xlink:type="simple">www.zoetermeer.nl</text:a>. Klik op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Kaaskenswater 2, 2715 AN Zoetermeer, het plaatsen van een dakkapel, WB20160158 (verzonden d.d. 18 me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7042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42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42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kkapel, Kaaskenswater 2, 2715 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042</meta:user-defined>
    <meta:user-defined meta:name="OVERHEIDop.GmbID/DC.identifier">gmb-2016-670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5AN 2</meta:user-defined>
    <meta:user-defined meta:name="OVERHEIDop.woonplaats">Zoetermeer</meta:user-defined>
    <meta:user-defined meta:name="OVERHEIDop.straatnaam">Kaaskenswater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290 451950</meta:user-defined>
    <meta:user-defined meta:name="OVERHEIDop.versieInformatie"/>
  </office:meta>
</office:document-meta>
</file>