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aaf Floriskade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42 | bouw, strijdig gebruik gronden/bouwwerken met RO: bouwen van woning | 13-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3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3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3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aaf Floriskade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39</meta:user-defined>
    <meta:user-defined meta:name="OVERHEIDop.GmbID/DC.identifier">gmb-2016-670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06 446832</meta:user-defined>
    <meta:user-defined meta:name="OVERHEIDop.versieInformatie"/>
  </office:meta>
</office:document-meta>
</file>