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een wachthuisje, Canada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Canadalaan, Zoetermeer, het verplaatsen van een wachthuisje, WB20160016 (verzonden d.d. 18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3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plaatsen van een wachthuisje, Canad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38</meta:user-defined>
    <meta:user-defined meta:name="OVERHEIDop.GmbID/DC.identifier">gmb-2016-6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Canad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844 452957</meta:user-defined>
    <meta:user-defined meta:name="OVERHEIDop.versieInformatie"/>
  </office:meta>
</office:document-meta>
</file>