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2 dakkapellen, Buizerdveld 15, 2727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Klik op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uizerdveld 15, 2727 BA Zoetermeer, het plaatsen van 2 dakkapellen, WB20160198 (verzonden d.d. 19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3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3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3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2 dakkapellen, Buizerdveld 15, 2727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37</meta:user-defined>
    <meta:user-defined meta:name="OVERHEIDop.GmbID/DC.identifier">gmb-2016-67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BA 15</meta:user-defined>
    <meta:user-defined meta:name="OVERHEIDop.woonplaats">Zoetermeer</meta:user-defined>
    <meta:user-defined meta:name="OVERHEIDop.straatnaam">Buizerdvel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733 454162</meta:user-defined>
    <meta:user-defined meta:name="OVERHEIDop.versieInformatie"/>
  </office:meta>
</office:document-meta>
</file>