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vraag omgevingsvergunning, kappen van 4 bomen, Weidedreef, nabij nrs. 96, 100, 110 en 11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ingediende aanvraag voor een omgevingsvergunning</text:span>
          </text:p>
            <text:list text:style-name="id1-3-2-1-1-9">
              <text:list-item text:style-override="id1-3-2-1-1-9-1">
                <text:number>•</text:number>
                <text:p text:style-name="al">Weidedreef, nabij nrs. 96, 100, 110 en 115, Zoetermeer, het kappen van 4 bomen, WB20160261 (ontvangen d.d. 2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7036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3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3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aanvraag omgevingsvergunning, kappen van 4 bomen, Weidedreef, nabij nrs. 96, 100, 110 en 11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36</meta:user-defined>
    <meta:user-defined meta:name="OVERHEIDop.GmbID/DC.identifier">gmb-2016-670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EM 96</meta:user-defined>
    <meta:user-defined meta:name="OVERHEIDop.woonplaats">Zoetermeer</meta:user-defined>
    <meta:user-defined meta:name="OVERHEIDop.straatnaam">Weidedreef</meta:user-defined>
    <meta:user-defined meta:name="OVERHEID.PostcodeHuisnummer/OVERHEIDop.postcodeHuisnummer">2727EM 110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052 454265</meta:user-defined>
    <meta:user-defined meta:name="OVERHEID.EPSG28992/DC.spatial">95091 454258</meta:user-defined>
    <meta:user-defined meta:name="OVERHEIDop.versieInformatie"/>
  </office:meta>
</office:document-meta>
</file>