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/ veranderen van de bestaande schutting, Wethouder Van Wellstraat 30, 2721 D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thouder Van Wellstraat 30, 2721 DT Zoetermeer, het vervangen / veranderen van de bestaande schutting, WB20160293 (ontvangen d.d. 19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3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3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3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/ veranderen van de bestaande schutting, Wethouder Van Wellstraat 30, 2721 D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32</meta:user-defined>
    <meta:user-defined meta:name="OVERHEIDop.GmbID/DC.identifier">gmb-2016-67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T 30</meta:user-defined>
    <meta:user-defined meta:name="OVERHEIDop.woonplaats">Zoetermeer</meta:user-defined>
    <meta:user-defined meta:name="OVERHEIDop.straatnaam">Wethouder van Wel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662 452795</meta:user-defined>
    <meta:user-defined meta:name="OVERHEIDop.versieInformatie"/>
  </office:meta>
</office:document-meta>
</file>